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 Narrow" svg:font-family="'Aptos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8.443cm" fo:margin-left="-0.191cm" fo:margin-top="0cm" fo:margin-bottom="0cm" table:align="left" style:writing-mode="lr-tb"/>
    </style:style>
    <style:style style:name="Πίνακας1.A" style:family="table-column">
      <style:table-column-properties style:column-width="3.688cm"/>
    </style:style>
    <style:style style:name="Πίνακας1.B" style:family="table-column">
      <style:table-column-properties style:column-width="0.748cm"/>
    </style:style>
    <style:style style:name="Πίνακας1.C" style:family="table-column">
      <style:table-column-properties style:column-width="7.056cm"/>
    </style:style>
    <style:style style:name="Πίνακας1.D" style:family="table-column">
      <style:table-column-properties style:column-width="1.997cm"/>
    </style:style>
    <style:style style:name="Πίνακας1.E" style:family="table-column">
      <style:table-column-properties style:column-width="2.501cm"/>
    </style:style>
    <style:style style:name="Πίνακας1.F" style:family="table-column">
      <style:table-column-properties style:column-width="2.454cm"/>
    </style:style>
    <style:style style:name="Πίνακας1.1" style:family="table-row">
      <style:table-row-properties style:min-row-height="1.588cm" style:keep-together="true" fo:keep-together="auto"/>
    </style:style>
    <style:style style:name="Πίνακας1.A1" style:family="table-cell">
      <style:table-cell-properties style:vertical-align="middle" fo:background-color="#bdd7ee" fo:padding-left="0.191cm" fo:padding-right="0.191cm" fo:padding-top="0cm" fo:padding-bottom="0cm" fo:border="0.018cm solid #00000a">
        <style:background-image/>
      </style:table-cell-properties>
    </style:style>
    <style:style style:name="Πίνακας1.C1" style:family="table-cell">
      <style:table-cell-properties style:vertical-align="middle" fo:background-color="#bdd7e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1.2" style:family="table-row">
      <style:table-row-properties style:min-row-height="0.529cm" style:keep-together="true" fo:keep-together="auto"/>
    </style:style>
    <style:style style:name="Πίνακας1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C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D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A5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C75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Πίνακας1.C76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Πίνακας1.C9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Πίνακας1.C9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Πίνακας1.C16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C19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Πίνακας1.A20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Calibri" style:font-name-asian="Times New Roman" style:language-asian="el" style:country-asian="GR" style:font-name-complex="Calibri1"/>
    </style:style>
    <style:style style:name="T4" style:family="text">
      <style:text-properties fo:color="#000000" style:font-name="Calibri" fo:font-weight="bold" style:font-name-asian="Times New Roman" style:language-asian="el" style:country-asian="GR" style:font-weight-asian="bold" style:font-name-complex="Calibri1" style:font-weight-complex="bold"/>
    </style:style>
    <style:style style:name="T5" style:family="text">
      <style:text-properties fo:color="#000000" style:font-name="Calibri" fo:language="en" fo:country="US" style:font-name-asian="Times New Roman" style:language-asian="el" style:country-asian="GR" style:font-name-complex="Calibri1"/>
    </style:style>
    <style:style style:name="T6" style:family="text">
      <style:text-properties fo:color="#000000" style:font-name="Calibri" fo:language="en" fo:country="US" fo:font-weight="bold" style:font-name-asian="Times New Roman" style:language-asian="el" style:country-asian="GR" style:font-weight-asian="bold" style:font-name-complex="Calibri1" style:font-weight-complex="bold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9" style:family="text">
      <style:text-properties fo:color="#000000" style:font-name="Arial1" fo:font-size="9pt" style:font-size-asian="9pt" style:font-name-complex="Arial2" style:font-size-complex="9pt"/>
    </style:style>
    <style:style style:name="T10" style:family="text">
      <style:text-properties fo:color="#000000" style:font-name="Aptos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ΠΡΩΤΟΒΟΥΛΙΑ ΜΕΙΩΣΗΣ ΤΙΜΗΣ</text:span></text:p>
      <text:p text:style-name="P1"><text:span text:style-name="T2">(τελευταία ενημέρωση: 03/12/2024)</text:span><text:bookmark text:name="Bookmark"/></text:p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2" office:value-type="string">
            <text:p text:style-name="P4"><text:span text:style-name="T4">Εμπορική Ονομασία Προμηθευτή (για επώνυμα προϊόντα) ή PL</text:span></text:p>
          </table:table-cell>
          <table:covered-table-cell/>
          <table:table-cell table:style-name="Πίνακας1.C1" office:value-type="string">
            <text:p text:style-name="P3"><text:span text:style-name="T4">Επωνυμία προϊόντος</text:span></text:p>
          </table:table-cell>
          <table:table-cell table:style-name="Πίνακας1.C1" office:value-type="string">
            <text:p text:style-name="P4"><text:span text:style-name="T4">Αριθμός κωδικών</text:span></text:p>
          </table:table-cell>
          <table:table-cell table:style-name="Πίνακας1.C1" office:value-type="string">
            <text:p text:style-name="P4"><text:span text:style-name="T4">Ποσοστιαία μείωση τιμής ραφιού</text:span></text:p>
          </table:table-cell>
          <table:table-cell table:style-name="Πίνακας1.C1" office:value-type="string">
            <text:p text:style-name="P4"><text:span text:style-name="T4">Ημερομηνία εφαρμογής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ALFA-ΚΟΥΚΟΥΤΑΡΗ</text:span></text:p>
          </table:table-cell>
          <table:covered-table-cell/>
          <table:table-cell table:style-name="Πίνακας1.C2" office:value-type="string">
            <text:p text:style-name="P3"><text:span text:style-name="T5">ALFA</text:span><text:span text:style-name="T3"> Πίτες-σφολιάτες και συναφή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3">5% έως 10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ARLA FOODS ΕΛΛΑΣ ΑΕΒΕΕ</text:span></text:p>
          </table:table-cell>
          <table:covered-table-cell/>
          <table:table-cell table:style-name="Πίνακας1.C2" office:value-type="string">
            <text:p text:style-name="P3"><text:span text:style-name="T3">Καφές (διάφορες γεύσεις)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ARLA FOODS ΕΛΛΑΣ ΑΕΒΕΕ</text:span></text:p>
          </table:table-cell>
          <table:covered-table-cell/>
          <table:table-cell table:style-name="Πίνακας1.C2" office:value-type="string">
            <text:p text:style-name="P3"><text:span text:style-name="T3">ΦΡΕΣΚΟ ΤΥΡΙ ΚΡΕΜΑ ARLA LIGHT 16% 2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ARLA FOODS ΕΛΛΑΣ ΑΕΒΕΕ</text:span></text:p>
          </table:table-cell>
          <table:covered-table-cell/>
          <table:table-cell table:style-name="Πίνακας1.C2" office:value-type="string">
            <text:p text:style-name="P3"><text:span text:style-name="T3">ΠΟΥΤΙΓΚΑ/ΚΡΕΜΑ ARLA PROT</text:span><text:span text:style-name="T5">EIN</text:span><text:span text:style-name="T3"> (διάφορες γεύσει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ARLA FOODS ΕΛΛΑΣ ΑΕΒΕΕ</text:span></text:p>
          </table:table-cell>
          <table:covered-table-cell/>
          <table:table-cell table:style-name="Πίνακας1.C2" office:value-type="string">
            <text:p text:style-name="P3"><text:span text:style-name="T3">ΡΟΦΗΜΑ ΓΑΛΑ ARLA PROTEIN (ΣΟΚ.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BARILLA HELLAS </text:span></text:p>
          </table:table-cell>
          <table:covered-table-cell/>
          <table:table-cell table:style-name="Πίνακας1.C2" office:value-type="string">
            <text:p text:style-name="P3"><text:span text:style-name="T3">Κριθαράκι MISKO (διάφορες συσκευασίες)</text:span></text:p>
          </table:table-cell>
          <table:table-cell table:style-name="Πίνακας1.D2" office:value-type="string">
            <text:p text:style-name="P4"><text:span text:style-name="T3">6</text:span></text:p>
          </table:table-cell>
          <table:table-cell table:style-name="Πίνακας1.D2" office:value-type="string">
            <text:p text:style-name="P4"><text:span text:style-name="T3">7% έως 12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BARILLA HELLAS</text:span></text:p>
          </table:table-cell>
          <table:covered-table-cell/>
          <table:table-cell table:style-name="Πίνακας1.C2" office:value-type="string">
            <text:p text:style-name="P3"><text:span text:style-name="T3">Μακαρόνια </text:span><text:span text:style-name="T5">MISKO (</text:span><text:span text:style-name="T3">διάφορες συσκευασίες)</text:span></text:p>
          </table:table-cell>
          <table:table-cell table:style-name="Πίνακας1.D2" office:value-type="string">
            <text:p text:style-name="P4"><text:span text:style-name="T3">15</text:span></text:p>
          </table:table-cell>
          <table:table-cell table:style-name="Πίνακας1.D2" office:value-type="string">
            <text:p text:style-name="P4"><text:span text:style-name="T3">5% έως 7%</text:span></text:p>
          </table:table-cell>
          <table:table-cell table:style-name="Πίνακας1.C2" office:value-type="string">
            <text:p text:style-name="P5"><text:span text:style-name="T3">23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BEIERSDORF HELLAS </text:span></text:p>
          </table:table-cell>
          <table:covered-table-cell/>
          <table:table-cell table:style-name="Πίνακας1.C2" office:value-type="string">
            <text:p text:style-name="P3"><text:span text:style-name="T3">LIPOSAN (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BEIERSDORF HELLAS </text:span></text:p>
          </table:table-cell>
          <table:covered-table-cell/>
          <table:table-cell table:style-name="Πίνακας1.C2" office:value-type="string">
            <text:p text:style-name="P3"><text:span text:style-name="T3">Hansaplast (διάφορες συσκευασίες)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Φρουτοποτό </text:span><text:span text:style-name="T5">FRULITE </text:span><text:span text:style-name="T3">(διάφορες συσκευασίες)</text:span></text:p>
          </table:table-cell>
          <table:table-cell table:style-name="Πίνακας1.D2" office:value-type="string">
            <text:p text:style-name="P4"><text:span text:style-name="T3">9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COCA COLA ZERO ΧΩΡΙΣ ΚΑΦΕΙΝΗ (διάφορες συσκευασίες)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ΓΚΑΖΟΖΑ SPRITE ZERO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ΑΝΑΨYKΤΙΚΟ SCHWEPPES PINK GRAPEFRUIT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ΙΣΟΤΟΝΙΚΟ ΠΟΤΟ POWERADE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2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CA COLA 3E ΕΛΛΑΔΟΣ ΑΒΕΕ</text:span></text:p>
          </table:table-cell>
          <table:covered-table-cell/>
          <table:table-cell table:style-name="Πίνακας1.C2" office:value-type="string">
            <text:p text:style-name="P3"><text:span text:style-name="T3">ΠΑΤΑΤΑΚΙΑ TSAKIRIS ΧΩΡΙΣ ΓΛΟΥΤΕΝΗ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 </text:span></text:p>
          </table:table-cell>
          <table:covered-table-cell/>
          <table:table-cell table:style-name="Πίνακας1.C2" office:value-type="string">
            <text:p text:style-name="P3"><text:span text:style-name="T3">SOFLAN ΓΙΑ ΠΛΥΣΙΜΟ ΣΤΟ ΧΕΡΙ 900ML <text:s/>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</text:span></text:p>
          </table:table-cell>
          <table:covered-table-cell/>
          <table:table-cell table:style-name="Πίνακας1.C2" office:value-type="string">
            <text:p text:style-name="P3"><text:span text:style-name="T3">ΜΑΛΑΚΤΙΚΟ </text:span><text:span text:style-name="T5">SOUPLINE (</text:span><text:span text:style-name="T3">διάφορες συσκευασίες)</text:span></text:p>
          </table:table-cell>
          <table:table-cell table:style-name="Πίνακας1.D2" office:value-type="string">
            <text:p text:style-name="P4"><text:span text:style-name="T5">8</text:span></text:p>
          </table:table-cell>
          <table:table-cell table:style-name="Πίνακας1.D2" office:value-type="string">
            <text:p text:style-name="P4"><text:span text:style-name="T5">12%-14%</text:span></text:p>
          </table:table-cell>
          <table:table-cell table:style-name="Πίνακας1.C2" office:value-type="string">
            <text:p text:style-name="P5"><text:span text:style-name="T5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 </text:span></text:p>
          </table:table-cell>
          <table:covered-table-cell/>
          <table:table-cell table:style-name="Πίνακας1.C2" office:value-type="string">
            <text:p text:style-name="P3"><text:span text:style-name="T3">AJAX ΑΣΠΡΟΣ ΣΙΦΟΥΝΑΣ 1LT <text:s text:c="10"/>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</text:span></text:p>
          </table:table-cell>
          <table:covered-table-cell/>
          <table:table-cell table:style-name="Πίνακας1.C2" office:value-type="string">
            <text:p text:style-name="P3"><text:span text:style-name="T3">ΥΓΡ.ΠΙΑΤΩΝ PALMOLIVE EXOT.ORC.675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 </text:span></text:p>
          </table:table-cell>
          <table:covered-table-cell/>
          <table:table-cell table:style-name="Πίνακας1.C2" office:value-type="string">
            <text:p text:style-name="P3"><text:span text:style-name="T3">ΟΔ/ΜΑ </text:span><text:span text:style-name="T5">COLGATE</text:span><text:span text:style-name="T3"> (διάφορες συσκευασίες και είδη)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 </text:span></text:p>
          </table:table-cell>
          <table:covered-table-cell/>
          <table:table-cell table:style-name="Πίνακας1.C2" office:value-type="string">
            <text:p text:style-name="P3"><text:span text:style-name="T3">ΟΔ/ΤΣΑ COLGATE (διάφορες συσκευασίες και είδη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COLGATE PALMOLIVE </text:span></text:p>
          </table:table-cell>
          <table:covered-table-cell/>
          <table:table-cell table:style-name="Πίνακας1.C2" office:value-type="string">
            <text:p text:style-name="P3"><text:span text:style-name="T3">ΣΤΟΜ/ΚΟ ΔΙΑ/ΜΑ PERIOGARD ΠΡΟΣΤΑΣΙΑ ΟΥΛΩΝ 400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21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CONDITO</text:span></text:p>
          </table:table-cell>
          <table:covered-table-cell/>
          <table:table-cell table:style-name="Πίνακας1.C2" office:value-type="string">
            <text:p text:style-name="P3"><text:span text:style-name="T3">Κέτσαπ, μαγιονέζα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0% έως 14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CAJOLINE (διάφορες συσκευασίες)</text:span></text:p>
          </table:table-cell>
          <table:table-cell table:style-name="Πίνακας1.D2" office:value-type="string">
            <text:p text:style-name="P4"><text:span text:style-name="T3">25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5">ΟΜΟ ΣΚΟΝΗ ΠΛΥΝΤ</text:span><text:span text:style-name="T3">ΗΡΙΟΥ 65 ΠΛ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</text:span><text:soft-page-break/><text:span text:style-name="T6">A.E.</text:span></text:p>
          </table:table-cell>
          <table:covered-table-cell/>
          <table:table-cell table:style-name="Πίνακας1.C2" office:value-type="string">
            <text:p text:style-name="P3"><text:span text:style-name="T3">ΧΛΩΡΙΝΗ KLINEX (διάφορες συσκευασίες)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ΑΦΡΟΛΟΥΤΡΑ </text:span><text:span text:style-name="T5">DOVE (</text:span><text:span text:style-name="T3">διάφορες συσκευασίες)</text:span></text:p>
          </table:table-cell>
          <table:table-cell table:style-name="Πίνακας1.D2" office:value-type="string">
            <text:p text:style-name="P4"><text:span text:style-name="T3">14</text:span></text:p>
          </table:table-cell>
          <table:table-cell table:style-name="Πίνακας1.D2" office:value-type="string">
            <text:p text:style-name="P4"><text:span text:style-name="T3">7% έως 9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AIM ΟΔΟΝΤΟΚΡΕΜΑ 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AXE STICK </text:span></text:p>
          </table:table-cell>
          <table:table-cell table:style-name="Πίνακας1.D2" office:value-type="string">
            <text:p text:style-name="P4"><text:span text:style-name="T3">6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ULTREX ΣΑΜΠΟΥΑΝ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HELLMANNS ΣΑΛΤΣΕΣ</text:span></text:p>
          </table:table-cell>
          <table:table-cell table:style-name="Πίνακας1.D2" office:value-type="string">
            <text:p text:style-name="P4"><text:span text:style-name="T3">10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AIS - UNILEVER HELLAS A.E.</text:span></text:p>
          </table:table-cell>
          <table:covered-table-cell/>
          <table:table-cell table:style-name="Πίνακας1.C2" office:value-type="string">
            <text:p text:style-name="P3"><text:span text:style-name="T3">ZWAN LUNCHEON MEAT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BISCO AE</text:span></text:p>
          </table:table-cell>
          <table:covered-table-cell/>
          <table:table-cell table:style-name="Πίνακας1.C2" office:value-type="string">
            <text:p text:style-name="P3"><text:span text:style-name="T3">ΦΡΥΓΑΝΙΕΣ ΒΟΣΙΝΑΚΗ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5% έως 7%</text:span></text:p>
          </table:table-cell>
          <table:table-cell table:style-name="Πίνακας1.C2" office:value-type="string">
            <text:p text:style-name="P4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BISCO AE</text:span></text:p>
          </table:table-cell>
          <table:covered-table-cell/>
          <table:table-cell table:style-name="Πίνακας1.C2" office:value-type="string">
            <text:p text:style-name="P3"><text:span text:style-name="T3">ΑΡΤΟΣΚΕΥΑΣΜΑΤΑ ΒΟΣΙΝΑΚΗ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LBISCO AE</text:span></text:p>
          </table:table-cell>
          <table:covered-table-cell/>
          <table:table-cell table:style-name="Πίνακας1.C2" office:value-type="string">
            <text:p text:style-name="P3"><text:span text:style-name="T3">ΚΕΙΚ, ΤΡΙΜΑ ΦΡΥΓΑΝΙΑΣ, ΜΑΓΙΑ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4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EURIMAC</text:span></text:p>
          </table:table-cell>
          <table:covered-table-cell/>
          <table:table-cell table:style-name="Πίνακας1.C2" office:value-type="string">
            <text:p text:style-name="P3"><text:span text:style-name="T3">ΖΥΜΑΡΙΚΑ ΜΑΚΒΕΛ (διάφορες συσκευασίες)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5">GOUDA ΦΕΤΕΣ NOYNOY 340GR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0% έως 18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ΚΡΕΜΕΣ ΝΟΥΝΟΥ (διάφορες συσκευασίες)</text:span></text:p>
          </table:table-cell>
          <table:table-cell table:style-name="Πίνακας1.D2" office:value-type="string">
            <text:p text:style-name="P4"><text:span text:style-name="T3">9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ΜΠΙΣΚΟΤΟΚΡΕΜΑ ΝΟΥΝΟΥ ΣΕ ΣΚΟΝΗ 3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4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ΝΟΥΝΟΥ ΦΑΡΙΝ ΛΑΚΤΕ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MILNER ΣΕ ΦΕΤΕΣ 300GR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0% έως 17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ΓΑΛΑ ΝΟΥΝΟΥ (διάφορες μορφές και συσκευασίες)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3">6% έως 12%</text:span></text:p>
          </table:table-cell>
          <table:table-cell table:style-name="Πίνακας1.C2" office:value-type="string">
            <text:p text:style-name="P4"><text:span text:style-name="T3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FRIESLAND CAMPINA HELLAS A.E.</text:span></text:p>
          </table:table-cell>
          <table:covered-table-cell/>
          <table:table-cell table:style-name="Πίνακας1.C2" office:value-type="string">
            <text:p text:style-name="P3"><text:span text:style-name="T3">ΓΙΑΟΥΡΤΙ ΝΟΥΝΟΥ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5">5% έως 8%</text:span></text:p>
          </table:table-cell>
          <table:table-cell table:style-name="Πίνακας1.C2" office:value-type="string">
            <text:p text:style-name="P4"><text:span text:style-name="T5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ACOBS DOUWE EGBERTS</text:span></text:p>
          </table:table-cell>
          <table:covered-table-cell/>
          <table:table-cell table:style-name="Πίνακας1.C2" office:value-type="string">
            <text:p text:style-name="P3"><text:span text:style-name="T3">ΚΑΦΕΣ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5">5% έως 8%</text:span></text:p>
          </table:table-cell>
          <table:table-cell table:style-name="Πίνακας1.C2" office:value-type="string">
            <text:p text:style-name="P4"><text:span text:style-name="T5">29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3">Σαμπουάν, αφρόλουτρα και συναφή </text:span></text:p>
          </table:table-cell>
          <table:table-cell table:style-name="Πίνακας1.D2" office:value-type="string">
            <text:p text:style-name="P4"><text:span text:style-name="T3">17</text:span></text:p>
          </table:table-cell>
          <table:table-cell table:style-name="Πίνακας1.D2" office:value-type="string">
            <text:p text:style-name="P4"><text:span text:style-name="T5">5% έως 10%</text:span></text:p>
          </table:table-cell>
          <table:table-cell table:style-name="Πίνακας1.C2" office:value-type="string">
            <text:p text:style-name="P4"><text:span text:style-name="T3">23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3">ΟΔΟΝΤΙΚΟ ΔΙΑΛΥΜΑ </text:span><text:span text:style-name="T5">LISTERINE</text:span><text:span text:style-name="T3"> (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5</text:span><text:span text:style-name="T5">%</text:span><text:span text:style-name="T3"> έως 10%</text:span></text:p>
          </table:table-cell>
          <table:table-cell table:style-name="Πίνακας1.C2" office:value-type="string">
            <text:p text:style-name="P4"><text:span text:style-name="T3">22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3">ΤΑΜΠΟΝ Ο.Β.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4"><text:span text:style-name="T3">23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5">DUCK TOTAL ACTION GEL 750ML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49% έως 50%</text:span></text:p>
          </table:table-cell>
          <table:table-cell table:style-name="Πίνακας1.C2" office:value-type="string">
            <text:p text:style-name="P4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3">PRONTO GLORY ΥΓΡΟ ΚΑΘΑΡΙΣΜΟΥ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7%</text:span></text:p>
          </table:table-cell>
          <table:table-cell table:style-name="Πίνακας1.C2" office:value-type="string">
            <text:p text:style-name="P4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5">PRONTO</text:span><text:span text:style-name="T3"> ΣΑΠΟΥΝΙ ΓΙΑ ΞΥΛΙΝΑ ΠΑΤΩΜΑΤΑ &amp; ΕΠΙΠΛΑ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6%</text:span></text:p>
          </table:table-cell>
          <table:table-cell table:style-name="Πίνακας1.C2" office:value-type="string">
            <text:p text:style-name="P4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JOHNSON &amp; JOHNSON ΕΛΛΑΣ</text:span></text:p>
          </table:table-cell>
          <table:covered-table-cell/>
          <table:table-cell table:style-name="Πίνακας1.C2" office:value-type="string">
            <text:p text:style-name="P3"><text:span text:style-name="T5">GLORY </text:span><text:span text:style-name="T3">ΠΡΑΣΙΝΟ ΣΑΠΟΥΝΙ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6%</text:span></text:p>
          </table:table-cell>
          <table:table-cell table:style-name="Πίνακας1.C2" office:value-type="string">
            <text:p text:style-name="P4"><text:span text:style-name="T3">19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HALEON ΕΛΛΑΣ </text:span></text:p>
          </table:table-cell>
          <table:covered-table-cell/>
          <table:table-cell table:style-name="Πίνακας1.D2" office:value-type="string">
            <text:p text:style-name="P3"><text:span text:style-name="T3">COREGA POWER MAX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 έως 15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LEADER AE</text:span></text:p>
          </table:table-cell>
          <table:covered-table-cell/>
          <table:table-cell table:style-name="Πίνακας1.D2" office:value-type="string">
            <text:p text:style-name="P3"><text:span text:style-name="T3">ΡΟΦΗΜΑΤΑ </text:span><text:span text:style-name="T5">HIPRO/ALPRO</text:span></text:p>
          </table:table-cell>
          <table:table-cell table:style-name="Πίνακας1.D2" office:value-type="string">
            <text:p text:style-name="P4"><text:span text:style-name="T5">4</text:span></text:p>
          </table:table-cell>
          <table:table-cell table:style-name="Πίνακας1.D2" office:value-type="string">
            <text:p text:style-name="P3"><text:span text:style-name="T5">5% έως 20%</text:span></text:p>
          </table:table-cell>
          <table:table-cell table:style-name="Πίνακας1.C2" office:value-type="string">
            <text:p text:style-name="P5"><text:span text:style-name="T5">23/10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6">LOREAL HELLAS</text:span></text:p>
          </table:table-cell>
          <table:covered-table-cell/>
          <table:table-cell table:style-name="Πίνακας1.D2" office:value-type="string">
            <text:p text:style-name="P3"><text:span text:style-name="T3">ΣΑΜΠΟΥΑΝ FRUCTIS</text:span><text:span text:style-name="T5"> (</text:span><text:span text:style-name="T3">διάφορες συσκευασίες)</text:span></text:p>
          </table:table-cell>
          <table:table-cell table:style-name="Πίνακας1.D2" office:value-type="string">
            <text:p text:style-name="P4"><text:span text:style-name="T3">6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4"><text:span text:style-name="T3">05/11/2024</text:span></text:p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3"><text:span text:style-name="T4">MARS HELLAS </text:span></text:p>
          </table:table-cell>
          <table:covered-table-cell/>
          <table:table-cell table:style-name="Πίνακας1.C2" office:value-type="string">
            <text:p text:style-name="P3"><text:span text:style-name="T3">BEN'S ΡΥΖΙ (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MARS HELLAS</text:span></text:p>
          </table:table-cell>
          <table:covered-table-cell/>
          <table:table-cell table:style-name="Πίνακας1.D2" office:value-type="string">
            <text:p text:style-name="P3"><text:span text:style-name="T5">WHISKAS/PERFECT </text:span><text:soft-page-break/><text:span text:style-name="T5">FIT/PEDIGREE/DENTASTIX </text:span><text:span text:style-name="T3">τροφές</text:span><text:span text:style-name="T5"> </text:span><text:span text:style-name="T3">για</text:span><text:span text:style-name="T5"> </text:span><text:span text:style-name="T3">γάτες</text:span><text:span text:style-name="T5"> </text:span><text:span text:style-name="T3">και</text:span><text:span text:style-name="T5"> </text:span><text:span text:style-name="T3">σκύλους</text:span></text:p>
          </table:table-cell>
          <table:table-cell table:style-name="Πίνακας1.D2" office:value-type="string">
            <text:p text:style-name="P4"><text:span text:style-name="T5">10</text:span></text:p>
          </table:table-cell>
          <table:table-cell table:style-name="Πίνακας1.D2" office:value-type="string">
            <text:p text:style-name="P4"><text:span text:style-name="T5">8%</text:span></text:p>
          </table:table-cell>
          <table:table-cell table:style-name="Πίνακας1.D2" office:value-type="string">
            <text:p text:style-name="P4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MONDELEZ</text:span></text:p>
          </table:table-cell>
          <table:covered-table-cell/>
          <table:table-cell table:style-name="Πίνακας1.D2" office:value-type="string">
            <text:p text:style-name="P3"><text:span text:style-name="T3">ΤΥΡΙ </text:span><text:span text:style-name="T5">COTTAGE CHEESE/PHILADELPHEIA</text:span></text:p>
          </table:table-cell>
          <table:table-cell table:style-name="Πίνακας1.D2" office:value-type="string">
            <text:p text:style-name="P4"><text:span text:style-name="T5">3</text:span></text:p>
          </table:table-cell>
          <table:table-cell table:style-name="Πίνακας1.D2" office:value-type="string">
            <text:p text:style-name="P4"><text:span text:style-name="T5">8% έως 10%</text:span></text:p>
          </table:table-cell>
          <table:table-cell table:style-name="Πίνακας1.D2" office:value-type="string">
            <text:p text:style-name="P4"><text:span text:style-name="T5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MONDELEZ</text:span></text:p>
          </table:table-cell>
          <table:covered-table-cell/>
          <table:table-cell table:style-name="Πίνακας1.D2" office:value-type="string">
            <text:p text:style-name="P3"><text:span text:style-name="T3">ΓΛΥΚΑ ΚΑΙ ΚΡΟΥΑΣΑΝ </text:span><text:span text:style-name="T5">7 DAYS</text:span></text:p>
          </table:table-cell>
          <table:table-cell table:style-name="Πίνακας1.D2" office:value-type="string">
            <text:p text:style-name="P4"><text:span text:style-name="T5">5</text:span></text:p>
          </table:table-cell>
          <table:table-cell table:style-name="Πίνακας1.D2" office:value-type="string">
            <text:p text:style-name="P4"><text:span text:style-name="T5">8% </text:span><text:span text:style-name="T3">Έως 20%</text:span></text:p>
          </table:table-cell>
          <table:table-cell table:style-name="Πίνακας1.D2" office:value-type="string">
            <text:p text:style-name="P4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NESTLE ΕΛΛΑΣ ΜΟΝΟΠΡΟΣΩΠΗ ΑΕ</text:span></text:p>
          </table:table-cell>
          <table:covered-table-cell/>
          <table:table-cell table:style-name="Πίνακας1.D2" office:value-type="string">
            <text:p text:style-name="P3"><text:span text:style-name="T3">ΤΡΟΦΗ ΓΑΤΑΣ </text:span><text:span text:style-name="T5">GOURMEM REVELATIONS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5">8% </text:span><text:span text:style-name="T3">έως 11%</text:span></text:p>
          </table:table-cell>
          <table:table-cell table:style-name="Πίνακας1.D2" office:value-type="string">
            <text:p text:style-name="P4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NESTLE ΕΛΛΑΣ ΜΟΝΟΠΡΟΣΩΠΗ ΑΕ</text:span></text:p>
          </table:table-cell>
          <table:covered-table-cell/>
          <table:table-cell table:style-name="Πίνακας1.D2" office:value-type="string">
            <text:p text:style-name="P3"><text:span text:style-name="T3">ΥΓΡΗ ΤΡΟΦΗ ΓΑΤΑΣ </text:span><text:span text:style-name="T5">PURINA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5">6% </text:span><text:span text:style-name="T3">έως</text:span><text:span text:style-name="T5"> 11%</text:span></text:p>
          </table:table-cell>
          <table:table-cell table:style-name="Πίνακας1.D2" office:value-type="string">
            <text:p text:style-name="P4"><text:span text:style-name="T5">04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NESTLE ΕΛΛΑΣ ΜΟΝΟΠΡΟΣΩΠΗ ΑΕ</text:span></text:p>
          </table:table-cell>
          <table:covered-table-cell/>
          <table:table-cell table:style-name="Πίνακας1.D2" office:value-type="string">
            <text:p text:style-name="P3"><text:span text:style-name="T3">Κρέμα βρεφικής ηλικίας </text:span><text:span text:style-name="T5">GERBER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6%</text:span></text:p>
          </table:table-cell>
          <table:table-cell table:style-name="Πίνακας1.D2" office:value-type="string">
            <text:p text:style-name="P4"><text:span text:style-name="T5">12/03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NUMIL HELLAS A.E</text:span></text:p>
          </table:table-cell>
          <table:covered-table-cell/>
          <table:table-cell table:style-name="Πίνακας1.D2" office:value-type="string">
            <text:p text:style-name="P3"><text:span text:style-name="T3">APTAMIL 1 400GR (όλες οι ηλικ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2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NUMIL HELLAS A.E</text:span></text:p>
          </table:table-cell>
          <table:covered-table-cell/>
          <table:table-cell table:style-name="Πίνακας1.D2" office:value-type="string">
            <text:p text:style-name="P3"><text:span text:style-name="T3">HIPRO PUDDING (διάφορες γεύσει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2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NUMIL HELLAS A.E</text:span></text:p>
          </table:table-cell>
          <table:covered-table-cell/>
          <table:table-cell table:style-name="Πίνακας1.D2" office:value-type="string">
            <text:p text:style-name="P3"><text:span text:style-name="T3">ALPRO ΦΥΤΙΚΗ ΚΡΕΜΑ ΣΟΓΙΑΣ 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2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NUTRIA Α.Ε.</text:span></text:p>
          </table:table-cell>
          <table:covered-table-cell/>
          <table:table-cell table:style-name="Πίνακας1.D2" office:value-type="string">
            <text:p text:style-name="P3"><text:span text:style-name="T3">ΙΩΝΙΣ ΕΛΑΙΟΛΑΔΟ ΚΛΑΣΙΚΟ <text:s/>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2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NUTRIA Α.Ε.</text:span></text:p>
          </table:table-cell>
          <table:covered-table-cell/>
          <table:table-cell table:style-name="Πίνακας1.D2" office:value-type="string">
            <text:p text:style-name="P3"><text:span text:style-name="T3">ΙΩΝΙΣ ΕΞΤΡΑ ΠΑΡΘΕΝΟ ΕΛΑΙΟΛΑΔΟ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2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PEPSICO HELLAS ABEE</text:span></text:p>
          </table:table-cell>
          <table:covered-table-cell/>
          <table:table-cell table:style-name="Πίνακας1.D2" office:value-type="string">
            <text:p text:style-name="P3"><text:span text:style-name="T3">ΣΝΑΚ LAY'S</text:span></text:p>
          </table:table-cell>
          <table:table-cell table:style-name="Πίνακας1.D2" office:value-type="string">
            <text:p text:style-name="P4"><text:span text:style-name="T5">3</text:span></text:p>
          </table:table-cell>
          <table:table-cell table:style-name="Πίνακας1.D2" office:value-type="string">
            <text:p text:style-name="P4"><text:span text:style-name="T5">10%</text:span></text:p>
          </table:table-cell>
          <table:table-cell table:style-name="Πίνακας1.C2" office:value-type="string">
            <text:p text:style-name="P5"><text:span text:style-name="T3">0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PEPSICO HELLAS ABEE</text:span></text:p>
          </table:table-cell>
          <table:covered-table-cell/>
          <table:table-cell table:style-name="Πίνακας1.D2" office:value-type="string">
            <text:p text:style-name="P3"><text:span text:style-name="T3">ΔΡΑΚΟΥΛΙΝΙΑ CHEETOS 10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9%</text:span></text:p>
          </table:table-cell>
          <table:table-cell table:style-name="Πίνακας1.C2" office:value-type="string">
            <text:p text:style-name="P5"><text:span text:style-name="T3">0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PEPSICO HELLAS ABEE</text:span></text:p>
          </table:table-cell>
          <table:covered-table-cell/>
          <table:table-cell table:style-name="Πίνακας1.D2" office:value-type="string">
            <text:p text:style-name="P3"><text:span text:style-name="T3">ΠΑΤΑΤΑΚΙΑ LAY'S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10%</text:span></text:p>
          </table:table-cell>
          <table:table-cell table:style-name="Πίνακας1.C2" office:value-type="string">
            <text:p text:style-name="P5"><text:span text:style-name="T3">0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PEPSICO HELLAS ABEE</text:span></text:p>
          </table:table-cell>
          <table:covered-table-cell/>
          <table:table-cell table:style-name="Πίνακας1.D2" office:value-type="string">
            <text:p text:style-name="P3"><text:span text:style-name="T3">ΠΟΡΤΟΚΑΛΑΔΑ/ΛΕΜΟΝΑΔΑ ΗΒΗ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0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D2" office:value-type="string">
            <text:p text:style-name="P3"><text:span text:style-name="T3">ΣΟΛΟΜΟΣ ΦΙΛΕΤΟ PESCANOVA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D2" office:value-type="string">
            <text:p text:style-name="P3"><text:span text:style-name="T3">ΡΟΔΕΛΕΣ ΘΡΑΨΑΛΟΥ ΠΑΝΕ PESCANOVA CAPRITSOS 4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D2" office:value-type="string">
            <text:p text:style-name="P3"><text:span text:style-name="T3">ΦΙΛΕΤΟ ΜΠΑΚΑΛΙΑΡΟΥ ΠΑΝΕ PESCANOVA 2 ΤΕΜΑΧΙΑ 2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5" office:value-type="string">
            <text:p text:style-name="P3"><text:span text:style-name="T7">ΓΑΡΙΔΕΣ PESCANOVA ΑΠΟΦΛΟΙΩΜΕΝΕΣ ΜΕΓΑΛΕΣ ΙΝΔΟΕΙΡΗΝΙΚΟΥ 3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6" office:value-type="string">
            <text:p text:style-name="P3"><text:span text:style-name="T7">ΓΑΡΙΔΟΜΑΚΑΡΟΝΑΔΑ PESCANOVA 31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6" office:value-type="string">
            <text:p text:style-name="P3"><text:span text:style-name="T7">ΓΑΡΙΔΕΣ ΠΑΝΕ PESCANOVA 24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5" office:value-type="string">
            <text:p text:style-name="P3"><text:span text:style-name="T8">FISH STICKS PESCANOVA 4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6" office:value-type="string">
            <text:p text:style-name="P3"><text:span text:style-name="T7">ΚΡΟΚΕΤΕΣ ΜΠΑΚΑΛΙΑΡΟΥ PESKITOS 32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6" office:value-type="string">
            <text:p text:style-name="P3"><text:span text:style-name="T8">FISH STICKS PESCANOVA </text:span><text:span text:style-name="T7">ΧΩΡΙΣ</text:span><text:span text:style-name="T8"> </text:span><text:span text:style-name="T7">ΓΛΟΥΤΕΝΗ</text:span><text:span text:style-name="T8"> 3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PESCANOVA HELLAS</text:span></text:p>
          </table:table-cell>
          <table:covered-table-cell/>
          <table:table-cell table:style-name="Πίνακας1.C76" office:value-type="string">
            <text:p text:style-name="P3"><text:span text:style-name="T7">PESCANOVA ΦΙΛΕΤΟ ΜΠΑΚΑΛΙΑΡΟΥ ΜΕ ΤΡΑΓΑΝΟ ΠΑΝΑΡΙΣΜΑ ΚΤΨ 2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8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</text:span><text:span text:style-name="T4">Α</text:span><text:span text:style-name="T6">.</text:span><text:span text:style-name="T4">Β</text:span><text:span text:style-name="T6">.</text:span><text:span text:style-name="T4">Ε</text:span><text:span text:style-name="T6">.</text:span><text:span text:style-name="T4">Ε</text:span><text:span text:style-name="T6">.</text:span></text:p>
          </table:table-cell>
          <table:covered-table-cell/>
          <table:table-cell table:style-name="Πίνακας1.C76" office:value-type="string">
            <text:p text:style-name="P3"><text:span text:style-name="T7">ΜΑΝΤΗΛΙΑ ΝΤΕΜΑΚΙΓΙΑΖ (διάφορες συσκευασίες)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0% έως 12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ΔΙΣΚΟΙ ΝΤΕΜΑΚΙΓΙΑΖ SETTE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10%</text:span></text:p>
          </table:table-cell>
          <table:table-cell table:style-name="Πίνακας1.C2" office:value-type="string">
            <text:p text:style-name="P5"><text:span text:style-name="T5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MY</text:span><text:span text:style-name="T7"> </text:span><text:span text:style-name="T8">SOFT</text:span><text:span text:style-name="T7"> ΜΠΑΤΟΝΕΤΤΕΣ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MY</text:span><text:span text:style-name="T7"> </text:span><text:span text:style-name="T8">SOFT</text:span><text:span text:style-name="T7"> ΒΑΜΒΑΚΙ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2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ΒΑΜΒΑΚΙ SEPTONA ECOLIFE 10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8%</text:span></text:p>
          </table:table-cell>
          <table:table-cell table:style-name="Πίνακας1.C2" office:value-type="string">
            <text:p text:style-name="P5"><text:span text:style-name="T5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FEEL GOOD </text:span><text:span text:style-name="T7">ΜΩΡΟΜΑΝΤΗΛΑ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FEEL</text:span><text:span text:style-name="T7"> </text:span><text:span text:style-name="T8">GOOD</text:span><text:span text:style-name="T7"> ΣΕΡΒΙΕΤΕΣ (διάφορες συσκευασίες)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7">ΜΠΑΤΟΝΕΤΕΣ</text:span><text:span text:style-name="T8"> SEPTONA</text:span></text:p>
          </table:table-cell>
          <table:table-cell table:style-name="Πίνακας1.D2" office:value-type="string">
            <text:p text:style-name="P4"><text:span text:style-name="T5">4</text:span></text:p>
          </table:table-cell>
          <table:table-cell table:style-name="Πίνακας1.D2" office:value-type="string">
            <text:p text:style-name="P4"><text:span text:style-name="T5">7%</text:span></text:p>
          </table:table-cell>
          <table:table-cell table:style-name="Πίνακας1.C2" office:value-type="string">
            <text:p text:style-name="P5"><text:span text:style-name="T5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7">ΜΩΡΟΜΑΝΤΗΛΑ </text:span><text:span text:style-name="T8">SEPTONA (</text:span><text:span text:style-name="T7">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SEPTONA Α.Β.Ε.Ε.</text:span></text:p>
          </table:table-cell>
          <table:covered-table-cell/>
          <table:table-cell table:style-name="Πίνακας1.C76" office:value-type="string">
            <text:p text:style-name="P3"><text:span text:style-name="T8">YΠΟΣΕΝΤΟΝΑ SETTE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5%</text:span></text:p>
          </table:table-cell>
          <table:table-cell table:style-name="Πίνακας1.C2" office:value-type="string">
            <text:p text:style-name="P5"><text:span text:style-name="T5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TOTTIS</text:span></text:p>
          </table:table-cell>
          <table:covered-table-cell/>
          <table:table-cell table:style-name="Πίνακας1.D2" office:value-type="string">
            <text:p text:style-name="P3"><text:span text:style-name="T3">ΓΛΥΚΑ </text:span><text:span text:style-name="T5">SERENATA/AMARETTI</text:span><text:span text:style-name="T3">/</text:span><text:span text:style-name="T5">KOUKOUROUKOU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5">5% </text:span><text:span text:style-name="T3">έως 7%</text:span></text:p>
          </table:table-cell>
          <table:table-cell table:style-name="Πίνακας1.C2" office:value-type="string">
            <text:p text:style-name="P5"><text:span text:style-name="T5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TOTTIS</text:span></text:p>
          </table:table-cell>
          <table:covered-table-cell/>
          <table:table-cell table:style-name="Πίνακας1.D2" office:value-type="string">
            <text:p text:style-name="P3"><text:span text:style-name="T3">ΚΡΟΥΑΣΑΝ </text:span><text:span text:style-name="T5">BINGO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5% </text:span><text:span text:style-name="T3">έως 6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UPFIELD HELLAS</text:span></text:p>
          </table:table-cell>
          <table:covered-table-cell/>
          <table:table-cell table:style-name="Πίνακας1.D2" office:value-type="string">
            <text:p text:style-name="P3"><text:span text:style-name="T3">ALTIS Ελαιόλαδο (διάφορες κατηγορίες </text:span><text:soft-page-break/><text:span text:style-name="T3">και συσκευασίες)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ΑΛΦΑ ΓΕΥΣΗ ΕΔΕΣΜΑΤΑ ΑΒΕΕ</text:span></text:p>
          </table:table-cell>
          <table:covered-table-cell/>
          <table:table-cell table:style-name="Πίνακας1.D2" office:value-type="string">
            <text:p text:style-name="P3"><text:span text:style-name="T3">Ταραμοσαλάτες/αλοιφές/τζατζίκι και συναφή ΑΛΦΑ</text:span></text:p>
          </table:table-cell>
          <table:table-cell table:style-name="Πίνακας1.D2" office:value-type="string">
            <text:p text:style-name="P4"><text:span text:style-name="T3">14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ΑΓΡΟΤΙΚΟΣ ΠΤΗΝΟΤΡΟΦΙΚΟΣ ΣΥΝΕΤΑΙΡΙΣΜΟΣ ΙΩΑΝΝΙΝΩΝ ΠΙΝΔΟΣ</text:span></text:p>
          </table:table-cell>
          <table:covered-table-cell/>
          <table:table-cell table:style-name="Πίνακας1.D2" office:value-type="string">
            <text:p text:style-name="P3"><text:span text:style-name="T3">Κοτόπουλο, μέρη κοτόπουλου και παρασκευάσματα από κοτόπουλο (διάφορες συσκευασίες) ΠΙΝΔΟΣ</text:span></text:p>
          </table:table-cell>
          <table:table-cell table:style-name="Πίνακας1.D2" office:value-type="string">
            <text:p text:style-name="P4"><text:span text:style-name="T3">10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ΑΓΡΟΤΙΚΟΣ ΠΤΗΝΟΤΡΟΦΙΚΟΣ ΣΥΝΕΤΑΙΡΙΣΜΟΣ ΙΩΑΝΝΙΝΩΝ ΠΙΝΔΟΣ</text:span></text:p>
          </table:table-cell>
          <table:covered-table-cell/>
          <table:table-cell table:style-name="Πίνακας1.C97" office:value-type="string">
            <text:p text:style-name="P3"><text:span text:style-name="T9">ΑΣΠΡΑΔΙ ΑΥΓΟΥ ΗΠΕΙΡΩΤΙΚΑ ΑΥΓΑ ΠΑΣΤΕΡΙΩΜΕΝΟ ΧΩΡΙΣ ΓΛΟΥΤΕΝΗ 485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ΑΓΡΟΤΙΚΟΣ ΠΤΗΝΟΤΡΟΦΙΚΟΣ ΣΥΝΕΤΑΙΡΙΣΜΟΣ ΙΩΑΝΝΙΝΩΝ ΠΙΝΔΟΣ</text:span></text:p>
          </table:table-cell>
          <table:covered-table-cell/>
          <table:table-cell table:style-name="Πίνακας1.C98" office:value-type="string">
            <text:p text:style-name="P3"><text:span text:style-name="T9">ΑΥΓΑ ΗΠΕΙΡΩΤΙΚΑ LARGE 63-73G 6ΤΕΜ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ΑΤΟΜΙΚΗ ΦΡΟΝΤΙΔΑ ΑΕ</text:span></text:p>
          </table:table-cell>
          <table:covered-table-cell/>
          <table:table-cell table:style-name="Πίνακας1.D2" office:value-type="string">
            <text:p text:style-name="P3"><text:span text:style-name="T3">REGINA GREEN ΡΟΛΛΟ ΚΟΥΖΙΝΑΣ 2ΦΥΛΛΟ 310ΓΡ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24%</text:span></text:p>
          </table:table-cell>
          <table:table-cell table:style-name="Πίνακας1.C2" office:value-type="string">
            <text:p text:style-name="P5"><text:span text:style-name="T5">23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ΒΙΤΟΜ Α.Β.Ε.Ε.</text:span></text:p>
          </table:table-cell>
          <table:covered-table-cell/>
          <table:table-cell table:style-name="Πίνακας1.D2" office:value-type="string">
            <text:p text:style-name="P3"><text:span text:style-name="T3">ΧΥΜΟΣ ΧΡΙΣΤΟΔΟΥΛΟΥ ΡΟΔΙ 250</text:span><text:span text:style-name="T5">ML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11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ΒΙΤΟΜ Α.Β.Ε.Ε.</text:span></text:p>
          </table:table-cell>
          <table:covered-table-cell/>
          <table:table-cell table:style-name="Πίνακας1.D2" office:value-type="string">
            <text:p text:style-name="P3"><text:span text:style-name="T3">ΧΥΜΟΣ ΧΡΙΣΤΟΔΟΥΛΟΥ (διάφοροι) 1L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5">11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ΓΙΩΤΗΣ ΑΛΕΥΡΙ ΓΙΑ ΟΛΕΣ ΤΙΣ ΧΡΗΣΕΙΣ 1Κ/12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9% έως 15%</text:span></text:p>
          </table:table-cell>
          <table:table-cell table:style-name="Πίνακας1.C2" office:value-type="string">
            <text:p text:style-name="P5"><text:span text:style-name="T3">16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ΓΙΩΤΗΣ SWEET&amp;BALANCE ΣΟΚΟΛΑΤΑ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ΖΑΧΑΡΗ </text:span><text:span text:style-name="T5">FYTRO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7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ΖΑΧΑΡΗ ΑΚΑΤΕΡΓΑΣΤΗ 500 ΓΡ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ΠΙΤΟΥΡΟ ΒΡΟΜΗΣ FYTRO 50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7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ΑΝΘΟΣ ΑΡΑΒΟΣΙΤΟΥ ΣΤΙΓΜΗΣ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ΚΡΕΜΑ ΖΑΧΑΡΟΠΛΑΣΤΙΚΗΣ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ΚΡΕΜΑ ΚΑΡΑΜΕΛΕ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ΓΙΩΤΗΣ</text:span></text:p>
          </table:table-cell>
          <table:covered-table-cell/>
          <table:table-cell table:style-name="Πίνακας1.D2" office:value-type="string">
            <text:p text:style-name="P3"><text:span text:style-name="T3">ΝΙΣΕΣΤΕΣ ΑΝΘΟΣ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ΔΕΛΤΑ</text:span></text:p>
          </table:table-cell>
          <table:covered-table-cell/>
          <table:table-cell table:style-name="Πίνακας1.D2" office:value-type="string">
            <text:p text:style-name="P3"><text:span text:style-name="T3">ΓΑΛΑ ΜΙΛΚΟ ΚΑΙ ΑΛΛΑ ΡΟΦΗΜΑΤΑ</text:span></text:p>
          </table:table-cell>
          <table:table-cell table:style-name="Πίνακας1.D2" office:value-type="string">
            <text:p text:style-name="P4"><text:span text:style-name="T3">7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ΔΕΛΤΑ</text:span></text:p>
          </table:table-cell>
          <table:covered-table-cell/>
          <table:table-cell table:style-name="Πίνακας1.D2" office:value-type="string">
            <text:p text:style-name="P3"><text:span text:style-name="T3">ΔΕΛΤΑ ΤΟΥ ΤΟΠΟΥ ΜΑΣ ΒΙΟΛΟΓΙΚΟ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8%</text:span></text:p>
          </table:table-cell>
          <table:table-cell table:style-name="Πίνακας1.C2" office:value-type="string">
            <text:p text:style-name="P5"><text:span text:style-name="T5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ΔΩΔΩΝΗ Α.Ε.</text:span></text:p>
          </table:table-cell>
          <table:covered-table-cell/>
          <table:table-cell table:style-name="Πίνακας1.D2" office:value-type="string">
            <text:p text:style-name="P3"><text:span text:style-name="T3">ΤΥΡΙ ΔΩΔΩΝΗ ΑΛΕΙΦΟΜΕΝΟ (διάφορες συσκευασίες)</text:span></text:p>
          </table:table-cell>
          <table:table-cell table:style-name="Πίνακας1.D2" office:value-type="string">
            <text:p text:style-name="P4"><text:span text:style-name="T3">6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ION A.E.</text:span></text:p>
          </table:table-cell>
          <table:covered-table-cell/>
          <table:table-cell table:style-name="Πίνακας1.D2" office:value-type="string">
            <text:p text:style-name="P3"><text:span text:style-name="T3">ΙΟΝ ΣΟΚΟΛΑΤΑ ΓΑΛΑΚΤΟΣ 10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9% </text:span><text:span text:style-name="T3">έως </text:span><text:span text:style-name="T5">1</text:span><text:span text:style-name="T3">1</text:span><text:span text:style-name="T5">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6">ION A.E.</text:span></text:p>
          </table:table-cell>
          <table:covered-table-cell/>
          <table:table-cell table:style-name="Πίνακας1.D2" office:value-type="string">
            <text:p text:style-name="P3"><text:span text:style-name="T5">ION KAKAO 125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3">7% έως </text:span><text:span text:style-name="T5">10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ΥΚΝΟΣ</text:span></text:p>
          </table:table-cell>
          <table:covered-table-cell/>
          <table:table-cell table:style-name="Πίνακας1.D2" office:value-type="string">
            <text:p text:style-name="P3"><text:span text:style-name="T3">ΧΥΜΟΣ ΤΟΜΑΤΑΣ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5% έως 16%</text:span></text:p>
          </table:table-cell>
          <table:table-cell table:style-name="Πίνακας1.C2" office:value-type="string">
            <text:p text:style-name="P5"><text:span text:style-name="T3">16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ΓΕΚΑ</text:span></text:p>
          </table:table-cell>
          <table:covered-table-cell/>
          <table:table-cell table:style-name="Πίνακας1.C2" office:value-type="string">
            <text:p text:style-name="P3"><text:span text:style-name="T3">SUNSWEET ΔΑΜΑΣΚΗΝΑ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 έως 10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ΓΕΚΑ</text:span></text:p>
          </table:table-cell>
          <table:covered-table-cell/>
          <table:table-cell table:style-name="Πίνακας1.C2" office:value-type="string">
            <text:p text:style-name="P3"><text:span text:style-name="T3">MINI BABYBEL   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 έως 10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ΓΕΚΑ</text:span></text:p>
          </table:table-cell>
          <table:covered-table-cell/>
          <table:table-cell table:style-name="Πίνακας1.C2" office:value-type="string">
            <text:p text:style-name="P3"><text:span text:style-name="T3">LA VACHE QUI RIT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7% έως 10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ΓΕΚΑ</text:span></text:p>
          </table:table-cell>
          <table:covered-table-cell/>
          <table:table-cell table:style-name="Πίνακας1.C2" office:value-type="string">
            <text:p text:style-name="P3"><text:span text:style-name="T3">FERRERO KINDER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7% έως 10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ΛΗΝΙΚΑ ΓΑΛΑΚΤΟΚΟΜΕΙΑ ΑΕ</text:span></text:p>
          </table:table-cell>
          <table:covered-table-cell/>
          <table:table-cell table:style-name="Πίνακας1.C2" office:value-type="string">
            <text:p text:style-name="P3"><text:span text:style-name="T3">ΦΡΕΣΚΟ ΓΑΛΑ ΑΓΝΟ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ΛΗΝΙΚΑ ΓΑΛΑΚΤΟΚΟΜΕΙΑ ΑΕ</text:span></text:p>
          </table:table-cell>
          <table:covered-table-cell/>
          <table:table-cell table:style-name="Πίνακας1.C2" office:value-type="string">
            <text:p text:style-name="P3"><text:span text:style-name="T3">ΓΑΛΑ ΥΨΗΛΗΣ ΠΑΣΤΕΡΙΩΣΗΣ ΡΟΔΟΠΗ ΕΛΑΦΡΥ 1,5% ΛΙΠ ΧΩΡΙΣ ΛΑΚΤΟΖΗ 1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ΛΗΝΙΚΑ ΓΑΛΑΚΤΟΚΟΜΕΙΑ ΑΕ</text:span></text:p>
          </table:table-cell>
          <table:covered-table-cell/>
          <table:table-cell table:style-name="Πίνακας1.C2" office:value-type="string">
            <text:p text:style-name="P3"><text:span text:style-name="T3">ΕΠΙΔΟΡΠΙΑ ΓΙΑΟΥΡΤΙΟΥ ΟΛΥΜΠΟΣ ΚΑΙ ΣΥΝΑΦΗ</text:span></text:p>
          </table:table-cell>
          <table:table-cell table:style-name="Πίνακας1.D2" office:value-type="string">
            <text:p text:style-name="P4"><text:span text:style-name="T3">10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ΛΛΗΝΙΚΑ ΓΑΛΑΚΤΟΚΟΜΕΙΑ ΑΕ</text:span></text:p>
          </table:table-cell>
          <table:covered-table-cell/>
          <table:table-cell table:style-name="Πίνακας1.C2" office:value-type="string">
            <text:p text:style-name="P3"><text:span text:style-name="T3">ΦΥΣΙΚΟΣ ΧΥΜΟΣ ΟΛΥΜΠΟΣ ΜΗΛΟ 1ΛΤ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ΕΥΡΗΚΑ ΕΛΛΑΣ Α.Ε.</text:span></text:p>
          </table:table-cell>
          <table:covered-table-cell/>
          <table:table-cell table:style-name="Πίνακας1.C2" office:value-type="string">
            <text:p text:style-name="P3"><text:span text:style-name="T3">ΑΠΟΡΡΥΠΑΝΤΙΚΑ ΕΥΡΗΚΑ/</text:span><text:span text:style-name="T5">TOPINE</text:span><text:span text:style-name="T3"> (διάφορες συσκευασίες)</text:span></text:p>
          </table:table-cell>
          <table:table-cell table:style-name="Πίνακας1.D2" office:value-type="string">
            <text:p text:style-name="P4"><text:span text:style-name="T5">11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ΖΑΦΕΙΡΟΠΟΥΛΟΣ ΠΑΝ ΙΚΕ</text:span></text:p>
          </table:table-cell>
          <table:covered-table-cell/>
          <table:table-cell table:style-name="Πίνακας1.C2" office:value-type="string">
            <text:p text:style-name="P3"><text:span text:style-name="T3">ΞΙΔΙ ΚΑΙ ΚΡΕΜΑ </text:span><text:span text:style-name="T5">PAN</text:span></text:p>
          </table:table-cell>
          <table:table-cell table:style-name="Πίνακας1.D2" office:value-type="string">
            <text:p text:style-name="P4"><text:span text:style-name="T5">4</text:span></text:p>
          </table:table-cell>
          <table:table-cell table:style-name="Πίνακας1.D2" office:value-type="string">
            <text:p text:style-name="P4"><text:span text:style-name="T5">8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ΙΜΑ ΜΟΝΟΠΡΟΣΩΠΗ ΑΕ</text:span></text:p>
          </table:table-cell>
          <table:covered-table-cell/>
          <table:table-cell table:style-name="Πίνακας1.C2" office:value-type="string">
            <text:p text:style-name="P3"><text:span text:style-name="T3">ΚΡΕΜΑ ΒΑΛΣΑΜΙΚΟΥ ΠΑΠΑΔΗΜΗΤΡΙΟΥ </text:span><text:soft-page-break/><text:span text:style-name="T3">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ΙΜΑ ΜΟΝΟΠΡΟΣΩΠΗ ΑΕ</text:span></text:p>
          </table:table-cell>
          <table:covered-table-cell/>
          <table:table-cell table:style-name="Πίνακας1.C2" office:value-type="string">
            <text:p text:style-name="P3"><text:span text:style-name="T3">ΜΟΥΣΤΑΡΔΑ ΠΑΠΑΔΗΜΗΤΡΙΟΥ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ΑΛΑΜΑΡΑΚΗΣ Κ Ε AΒΕΕ ΚΑΛΑΣ</text:span></text:p>
          </table:table-cell>
          <table:covered-table-cell/>
          <table:table-cell table:style-name="Πίνακας1.C2" office:value-type="string">
            <text:p text:style-name="P3"><text:span text:style-name="T3">ΑΛΑΤΙ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ΑΡΑΜΟΛΕΓΚΟΣ</text:span></text:p>
          </table:table-cell>
          <table:covered-table-cell/>
          <table:table-cell table:style-name="Πίνακας1.C2" office:value-type="string">
            <text:p text:style-name="P3"><text:span text:style-name="T3">ΑΡΤΟΣΚΕΥΑΣΜΑΤΑ ΚΑΤΣΕΛΗΣ/ΚΑΡΑΜΟΛΕΓΚΟΣ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ΑΡΑΜΟΛΕΓΚΟΣ</text:span></text:p>
          </table:table-cell>
          <table:covered-table-cell/>
          <table:table-cell table:style-name="Πίνακας1.C2" office:value-type="string">
            <text:p text:style-name="P3"><text:span text:style-name="T3">ΠΑΞΙΜΑΔΙ ΠΑΞΑΜΑΣ ΧΑΡΟΥΠΙ 4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ΝΤΖΟΓΛΟΥ ΑΦΟΙ ΑΒΕΕ</text:span></text:p>
          </table:table-cell>
          <table:covered-table-cell/>
          <table:table-cell table:style-name="Πίνακας1.C2" office:value-type="string">
            <text:p text:style-name="P3"><text:span text:style-name="T3">ΑΛΕΥΡΙ ΓΙΑ ΟΛΕΣ ΤΙΣ ΧΡΗΣΕΙΣ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5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ΝΤΖΟΓΛΟΥ ΑΦΟΙ ΑΒΕΕ</text:span></text:p>
          </table:table-cell>
          <table:covered-table-cell/>
          <table:table-cell table:style-name="Πίνακας1.C2" office:value-type="string">
            <text:p text:style-name="P3"><text:span text:style-name="T3">ΑΝΘΟΣ ΑΡΑΒΙΣΙΤΟΥ ΣΤΙΓΜΗΣ ΚΑΙ ΚΡΕΜΕΣ</text:span></text:p>
          </table:table-cell>
          <table:table-cell table:style-name="Πίνακας1.D2" office:value-type="string">
            <text:p text:style-name="P4"><text:span text:style-name="T3">7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5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ΡΕ Α.Ε.</text:span></text:p>
          </table:table-cell>
          <table:covered-table-cell/>
          <table:table-cell table:style-name="Πίνακας1.C2" office:value-type="string">
            <text:p text:style-name="P3"><text:span text:style-name="T3">ΕΛΑΙΟΛΑΔΟ ΧΡΥΣΕΛΙΑ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ΡΕ Α.Ε.</text:span></text:p>
          </table:table-cell>
          <table:covered-table-cell/>
          <table:table-cell table:style-name="Πίνακας1.C2" office:value-type="string">
            <text:p text:style-name="P3"><text:span text:style-name="T3">ΠΥΡΗΝΕΛΑΙΟ ΚΟΡΗ 1Λ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ΡΕ Α.Ε.</text:span></text:p>
          </table:table-cell>
          <table:covered-table-cell/>
          <table:table-cell table:style-name="Πίνακας1.C2" office:value-type="string">
            <text:p text:style-name="P3"><text:span text:style-name="T3">ΑΡΑΒΟΣΙΤΕΛΑΙΟ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 έως 9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ΟΡΕ Α.Ε.</text:span></text:p>
          </table:table-cell>
          <table:covered-table-cell/>
          <table:table-cell table:style-name="Πίνακας1.C2" office:value-type="string">
            <text:p text:style-name="P3"><text:span text:style-name="T3">ΤΟΜΑΤΑ ΓΚΡΕΚΑ ΨΙΛΟΚOMMENH ΜΕΤ 4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ΡΙ ΚΡΙ ΑΒΕΕ</text:span></text:p>
          </table:table-cell>
          <table:covered-table-cell/>
          <table:table-cell table:style-name="Πίνακας1.C2" office:value-type="string">
            <text:p text:style-name="P3"><text:span text:style-name="T3">ΓΙΑΟΥΡΤΙ ΚΡΙ ΚΡΙ 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ΚΡΙ ΚΡΙ ΑΒΕΕ</text:span></text:p>
          </table:table-cell>
          <table:covered-table-cell/>
          <table:table-cell table:style-name="Πίνακας1.C2" office:value-type="string">
            <text:p text:style-name="P3"><text:span text:style-name="T3">ΕΠΙΔΟΡΠΙΟ ΓΙΑΟΥΡΤΙΟΥ ΚΡΙ ΚΡΙ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ΛΙΩΣΗΣ ΦΡΑΓΚΑΚΗΣ ΠΑΛΛΗ ΙΚΕ</text:span></text:p>
          </table:table-cell>
          <table:covered-table-cell/>
          <table:table-cell table:style-name="Πίνακας1.C75" office:value-type="string">
            <text:p text:style-name="P3"><text:span text:style-name="T9">ΡΥΖΟΓΑΛΟ ΑΓΡΟΚΤΗΜΑΤΑ ΚΙΘΑΙΡΩΝΑ 18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ΛΙΩΣΗΣ ΦΡΑΓΚΑΚΗΣ ΠΑΛΛΗ ΙΚΕ</text:span></text:p>
          </table:table-cell>
          <table:covered-table-cell/>
          <table:table-cell table:style-name="Πίνακας1.C76" office:value-type="string">
            <text:p text:style-name="P3"><text:span text:style-name="T9">ΚΡΕΜΑ ΑΓΡΟΚΤΗΜΑΤΑ ΚΙΘΑΙΡΩΝΑ ΒΑΝΙΛΙΑ 18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ΓΑ Α.Ε.</text:span></text:p>
          </table:table-cell>
          <table:covered-table-cell/>
          <table:table-cell table:style-name="Πίνακας1.C2" office:value-type="string">
            <text:p text:style-name="P3"><text:span text:style-name="T3">ΣΕΡΒΙΕΤΕΣ </text:span><text:span text:style-name="T5">FRES</text:span><text:span text:style-name="T3">Η</text:span><text:span text:style-name="T5"> </text:span><text:span text:style-name="T3">(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ΓΑ Α.Ε.</text:span></text:p>
          </table:table-cell>
          <table:covered-table-cell/>
          <table:table-cell table:style-name="Πίνακας1.C2" office:value-type="string">
            <text:p text:style-name="P3"><text:span text:style-name="T3">ΥΠΟΣΕΝΤΟΝΑ</text:span><text:span text:style-name="T5"> SANI FRESH MAXI PLUS 15T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ΓΑ Α.Ε.</text:span></text:p>
          </table:table-cell>
          <table:covered-table-cell/>
          <table:table-cell table:style-name="Πίνακας1.C2" office:value-type="string">
            <text:p text:style-name="P3"><text:span text:style-name="T3">ΥΓΡΟΜΑΝΤΗΛΑ WET HANKIES (διάφορες συσκευασίες) 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ΓΑ Α.Ε.</text:span></text:p>
          </table:table-cell>
          <table:covered-table-cell/>
          <table:table-cell table:style-name="Πίνακας1.C2" office:value-type="string">
            <text:p text:style-name="P3"><text:span text:style-name="T3">ΒΑΜΒΑΚΙ ΜΕΓΑ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ΛΙΣΣΑ ΚΙΚΙΖΑΣ</text:span></text:p>
          </table:table-cell>
          <table:covered-table-cell/>
          <table:table-cell table:style-name="Πίνακας1.C2" office:value-type="string">
            <text:p text:style-name="P3"><text:span text:style-name="T3">ΖΥΜΑΡΙΚΑ </text:span><text:span text:style-name="T5">MELISSA </text:span><text:span text:style-name="T3">(διάφορες συσκευασίες)</text:span></text:p>
          </table:table-cell>
          <table:table-cell table:style-name="Πίνακας1.D2" office:value-type="string">
            <text:p text:style-name="P4"><text:span text:style-name="T3">1</text:span><text:span text:style-name="T5">6</text:span></text:p>
          </table:table-cell>
          <table:table-cell table:style-name="Πίνακας1.D2" office:value-type="string">
            <text:p text:style-name="P4"><text:span text:style-name="T3">6% έως 1</text:span><text:span text:style-name="T5">2</text:span><text:span text:style-name="T3">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2" office:value-type="string">
            <text:p text:style-name="P3"><text:span text:style-name="T3">ΓΙΑΟΥΡΤΙ ΑΓΕΛΑΔΑΣ (3x200 gr) – πλήρες και </text:span><text:span text:style-name="T5">light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5">5%</text:span></text:p>
          </table:table-cell>
          <table:table-cell table:style-name="Πίνακας1.C2" office:value-type="string">
            <text:p text:style-name="P5"><text:span text:style-name="T3">1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2" office:value-type="string">
            <text:p text:style-name="P3"><text:span text:style-name="T3">ΣΤΡΑΓΓΙΣΤΟ ΓΙΑΟΥΡΤΙ ΜΕΒΓΑΛ 900gr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</text:span></text:p>
          </table:table-cell>
          <table:table-cell table:style-name="Πίνακας1.C2" office:value-type="string">
            <text:p text:style-name="P5"><text:span text:style-name="T3">1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2" office:value-type="string">
            <text:p text:style-name="P3"><text:span text:style-name="T3">ΜΕΒΓΑΛ ΡΥΖΟΓΑΛΟ ΠΟΛΙΤΙΚΟ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75" office:value-type="string">
            <text:p text:style-name="P3"><text:span text:style-name="T7">ΓΙΑΟΥΡ ΜΕΒΓΑΛ ΕΛΑΦΡ ΑΙΓΟΠΡΟΒΕΙΟ 220ΓΡ.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76" office:value-type="string">
            <text:p text:style-name="P3"><text:span text:style-name="T7">ΞΙΝΟΓΑΛΟ ΜΕΒΓΑΛ 500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76" office:value-type="string">
            <text:p text:style-name="P3"><text:span text:style-name="T7">ΖΕΛΕ RECOR ΚΕΡΑΣΙ /ΦΡΑΟΥΛΑ</text:span></text:p>
          </table:table-cell>
          <table:table-cell table:style-name="Πίνακας1.D2" office:value-type="string">
            <text:p text:style-name="P4"><text:span text:style-name="T5">3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ΕΒΓΑΛ Α.Ε.</text:span></text:p>
          </table:table-cell>
          <table:covered-table-cell/>
          <table:table-cell table:style-name="Πίνακας1.C76" office:value-type="string">
            <text:p text:style-name="P3"><text:span text:style-name="T7">ΦΕΤΑ ΠΟΠ ΜΕΒΓΑΛ ΣΕ ΑΛΜΗ 80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6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ΙΝΕΡΒΑ</text:span></text:p>
          </table:table-cell>
          <table:covered-table-cell/>
          <table:table-cell table:style-name="Πίνακας1.D2" office:value-type="string">
            <text:p text:style-name="P3"><text:span text:style-name="T3">ΧΩΡΙΟ ΞΙΔΙ ΚΟΚΚΙΝΟ 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ΙΝΕΡΒΑ</text:span></text:p>
          </table:table-cell>
          <table:covered-table-cell/>
          <table:table-cell table:style-name="Πίνακας1.C2" office:value-type="string">
            <text:p text:style-name="P3"><text:span text:style-name="T3">NΙΚΗ ΕΛΑΙΟΠΥΡΗΝΕΛΑΙΟ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ΙΝΕΡΒΑ</text:span></text:p>
          </table:table-cell>
          <table:covered-table-cell/>
          <table:table-cell table:style-name="Πίνακας1.C2" office:value-type="string">
            <text:p text:style-name="P3"><text:span text:style-name="T3">ΜΑΡΓΑΡΙΝΗ ΦΑΣΤ SOFT 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5% έως 8%</text:span></text:p>
          </table:table-cell>
          <table:table-cell table:style-name="Πίνακας1.C2" office:value-type="string">
            <text:p text:style-name="P5"><text:span text:style-name="T3">14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ΙΝΕΡΒΑ</text:span></text:p>
          </table:table-cell>
          <table:covered-table-cell/>
          <table:table-cell table:style-name="Πίνακας1.C2" office:value-type="string">
            <text:p text:style-name="P3"><text:span text:style-name="T3">ΕΛΑΙΟΛΑΔΟ ΧΩΡΙΟ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7% Έως 10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5" office:value-type="string">
            <text:p text:style-name="P3"><text:span text:style-name="T7">ΜΠΑΜΙΕΣ ΜΠΑΡΜΠΑ ΣΤΑΘΗΣ ΠΟΙΚΙΛΙΑ ΑΛΕΞΑΝΔΡΙΝΗ 7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ΣΑΛΑΤΑ ΜΠΑΡΜΠΑ ΣΤΑΘΗΣ ΚΑΛΑΜΠΟΚΙ 4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ΑΓΚΙΝΑΡΕΣ ΜΠΑΡΜΠΑ ΣΤΑΘΗΣ 7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ΧΟΡΤΑ ΡΑΔΙΚΙΑ ΜΠΑΡΜΠΑ ΣΤΑΘΗΣ 6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ΜΑΝΙΤΑΡΙΑ ΜΠΑΡΜΠΑ ΣΤΑΘΗΣ ΦΕΤΕΣ 4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</text:span><text:soft-page-break/><text:span text:style-name="T4">ΑΒΕΕ</text:span></text:p>
          </table:table-cell>
          <table:covered-table-cell/>
          <table:table-cell table:style-name="Πίνακας1.C76" office:value-type="string">
            <text:p text:style-name="P3"><text:span text:style-name="T7">ΣΑΛΑΤΑ ΕΠΟΧΗΣ ΜΠΑΡΜΠΑ ΣΤΑΘΗΣ </text:span><text:soft-page-break/><text:span text:style-name="T7">7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10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ΑΝΑΜΙΚΤΗ ΣΑΛΑΤΑ ΛΑΧΑΝΙΚΩΝ ΜΠΑΡΜΠΑ ΣΤΑΘΗΣ 4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ΚΡΙΘΑΡΑΚΙ ΜΠΑΡΜΠΑ ΣΤΑΘΗΣ ΜΕ ΜΑΝΙΤΑΡΙΑ 7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ΦΑΣΟΛΙΑ ΜΠΑΡΜΠΑ ΣΤΑΘΗΣ ΧΑΝΤΡΕΣ 6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76" office:value-type="string">
            <text:p text:style-name="P3"><text:span text:style-name="T7">ΒΙΔΕΣ ΜΠΑΡΜΠΑ ΣΤΑΘΗΣ ΜΕ ΜΑΝΙΤΑΡΙΑ &amp; ΚΑΡΟΤΟ 75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3% έως 15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C168" office:value-type="string">
            <text:p text:style-name="P3"><text:span text:style-name="T10">ΠΕΝΕΣ ΟΛΙΚΗΣ ΜΑΝΙΤ. &amp; ΒΑΣΙΛΙΚΟ 750ΓΡ.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3">13% έως 15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A57" office:value-type="string">
            <text:p text:style-name="P3"><text:span text:style-name="T10">ΠΕΝΕΣ ΜΕ ΣΠΑΝΑΚΙ 750ΓΡ.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3">13% έως 15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ΠΑΡΜΠΑ ΣΤΑΘΗΣ ΑΒΕΕ</text:span></text:p>
          </table:table-cell>
          <table:covered-table-cell/>
          <table:table-cell table:style-name="Πίνακας1.A57" office:value-type="string">
            <text:p text:style-name="P3"><text:span text:style-name="T10">ΦΥΛΛΟ ΣΦΟΛΙΑΤΑΣ / ΣΤΡΙΦΤΑΡΙ ΜΑΚΕΔΟΝΙΤΙΚΟ/ ΣΟΥΣΑΜΙΝΙΑ/ΤΥΡΟΠΙΤΑΚΙΑ / ΡΟΛΙΝΙΑ ΧΡΥΣΗ ΖΥΜΗ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13%</text:span></text:p>
          </table:table-cell>
          <table:table-cell table:style-name="Πίνακας1.C2" office:value-type="string">
            <text:p text:style-name="P5"><text:span text:style-name="T3">03/12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ΜΥΛΟΙ ΑΓ. ΓΕΩΡΓΙΟΥ</text:span></text:p>
          </table:table-cell>
          <table:covered-table-cell/>
          <table:table-cell table:style-name="Πίνακας1.C2" office:value-type="string">
            <text:p text:style-name="P3"><text:span text:style-name="T3">ΜΥΛΟΙ ΑΓΙΟΥ ΓΕΩΡΓΙΟΥ 1KG ΑΛΕΥΡΙ ΓΙΑ ΟΛΕΣ ΤΙΣ ΧΡΗΣΕΙΣ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0% Έως 12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ΟΛΥΜΠΙΑ ΧΕΝΙΑ</text:span></text:p>
          </table:table-cell>
          <table:covered-table-cell/>
          <table:table-cell table:style-name="Πίνακας1.C2" office:value-type="string">
            <text:p text:style-name="P3"><text:span text:style-name="T3">ΕΛΑΙΟΛΑΔΟ </text:span><text:span text:style-name="T5">XENIA (</text:span><text:span text:style-name="T3">διάφορες συσκευασίες)</text:span></text:p>
          </table:table-cell>
          <table:table-cell table:style-name="Πίνακας1.D2" office:value-type="string">
            <text:p text:style-name="P4"><text:span text:style-name="T3">5</text:span></text:p>
          </table:table-cell>
          <table:table-cell table:style-name="Πίνακας1.D2" office:value-type="string">
            <text:p text:style-name="P4"><text:span text:style-name="T3">5% έως 6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ΑΠΑΓΙΑΝΝΗ ΑΦΟΙ Α.Ε.</text:span></text:p>
          </table:table-cell>
          <table:covered-table-cell/>
          <table:table-cell table:style-name="Πίνακας1.C2" office:value-type="string">
            <text:p text:style-name="P3"><text:span text:style-name="T3">ΧΑΛΒΑΣ ΟΛΥΜΠΟΣ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ΑΠΑΓΙΑΝΝΗ ΑΦΟΙ Α.Ε.</text:span></text:p>
          </table:table-cell>
          <table:covered-table-cell/>
          <table:table-cell table:style-name="Πίνακας1.C2" office:value-type="string">
            <text:p text:style-name="P3"><text:span text:style-name="T5">TAXINI </text:span><text:span text:style-name="T3">ΟΛΥΜΠΟΣ (διάφορες συσκευασίες)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ΑΠΑΓΙΑΝΝΗ ΑΦΟΙ Α.Ε.</text:span></text:p>
          </table:table-cell>
          <table:covered-table-cell/>
          <table:table-cell table:style-name="Πίνακας1.C2" office:value-type="string">
            <text:p text:style-name="P3"><text:span text:style-name="T3">ΦΥΣΤΙΚΟΒΟΥΤΥΡΟ ΟΛΥΜΠΟΣ </text:span><text:span text:style-name="T5">SUPERSPREAD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9%</text:span></text:p>
          </table:table-cell>
          <table:table-cell table:style-name="Πίνακας1.C2" office:value-type="string">
            <text:p text:style-name="P5"><text:span text:style-name="T5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ΑΠΑΕΛΛΗΝΑΣ ΚΩΣΤΑΣ Α.ΕΛΛΑΣ ΑΕΒΕ</text:span></text:p>
          </table:table-cell>
          <table:covered-table-cell/>
          <table:table-cell table:style-name="Πίνακας1.C2" office:value-type="string">
            <text:p text:style-name="P3"><text:span text:style-name="T3">ΚΟΝΣΕΡΒΕΣ ΤΟΝΟΥ </text:span><text:span text:style-name="T5">GEISHA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12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ΑΠΑΕΛΛΗΝΑΣ ΚΩΣΤΑΣ Α.ΕΛΛΑΣ ΑΕΒΕ</text:span></text:p>
          </table:table-cell>
          <table:covered-table-cell/>
          <table:table-cell table:style-name="Πίνακας1.C2" office:value-type="string">
            <text:p text:style-name="P3"><text:span text:style-name="T3">ΡΥΖΙ </text:span><text:span text:style-name="T5">BALI</text:span></text:p>
          </table:table-cell>
          <table:table-cell table:style-name="Πίνακας1.D2" office:value-type="string">
            <text:p text:style-name="P4"><text:span text:style-name="T5">2</text:span></text:p>
          </table:table-cell>
          <table:table-cell table:style-name="Πίνακας1.D2" office:value-type="string">
            <text:p text:style-name="P4"><text:span text:style-name="T5">12%</text:span></text:p>
          </table:table-cell>
          <table:table-cell table:style-name="Πίνακας1.C2" office:value-type="string">
            <text:p text:style-name="P5"><text:span text:style-name="T5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 </text:span></text:p>
          </table:table-cell>
          <table:covered-table-cell/>
          <table:table-cell table:style-name="Πίνακας1.C2" office:value-type="string">
            <text:p text:style-name="P3"><text:span text:style-name="T3">ORAL B ΟΔΟΝΤΟΚΡΕΜΑ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6% έως 8%</text:span></text:p>
          </table:table-cell>
          <table:table-cell table:style-name="Πίνακας1.C2" office:value-type="string">
            <text:p text:style-name="P5"><text:span text:style-name="T3">15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 </text:span></text:p>
          </table:table-cell>
          <table:covered-table-cell/>
          <table:table-cell table:style-name="Πίνακας1.C2" office:value-type="string">
            <text:p text:style-name="P3"><text:span text:style-name="T3">PAMPERS ACTIVE BABY </text:span></text:p>
          </table:table-cell>
          <table:table-cell table:style-name="Πίνακας1.D2" office:value-type="string">
            <text:p text:style-name="P4"><text:span text:style-name="T3">9</text:span></text:p>
          </table:table-cell>
          <table:table-cell table:style-name="Πίνακας1.D2" office:value-type="string">
            <text:p text:style-name="P4"><text:span text:style-name="T3">6% έως 10%</text:span></text:p>
          </table:table-cell>
          <table:table-cell table:style-name="Πίνακας1.C2" office:value-type="string">
            <text:p text:style-name="P5"><text:span text:style-name="T3">15/10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 </text:span></text:p>
          </table:table-cell>
          <table:covered-table-cell/>
          <table:table-cell table:style-name="Πίνακας1.C2" office:value-type="string">
            <text:p text:style-name="P3"><text:span text:style-name="T3">ALWAYS ULTRA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2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 </text:span></text:p>
          </table:table-cell>
          <table:covered-table-cell/>
          <table:table-cell table:style-name="Πίνακας1.C2" office:value-type="string">
            <text:p text:style-name="P3"><text:span text:style-name="T3">ARIEL (Διάφορες συσκευασίες)</text:span></text:p>
          </table:table-cell>
          <table:table-cell table:style-name="Πίνακας1.D2" office:value-type="string">
            <text:p text:style-name="P4"><text:span text:style-name="T3">1</text:span><text:span text:style-name="T5">3</text:span></text:p>
          </table:table-cell>
          <table:table-cell table:style-name="Πίνακας1.D2" office:value-type="string">
            <text:p text:style-name="P4"><text:span text:style-name="T3">6% έως 8%</text:span></text:p>
          </table:table-cell>
          <table:table-cell table:style-name="Πίνακας1.C2" office:value-type="string">
            <text:p text:style-name="P5"><text:span text:style-name="T3">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 </text:span></text:p>
          </table:table-cell>
          <table:covered-table-cell/>
          <table:table-cell table:style-name="Πίνακας1.C2" office:value-type="string">
            <text:p text:style-name="P3"><text:span text:style-name="T3">FAIRY ΥΓΡΟ ΠΙΑΤΩΝ 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3% έως 15%</text:span></text:p>
          </table:table-cell>
          <table:table-cell table:style-name="Πίνακας1.C2" office:value-type="string">
            <text:p text:style-name="P5"><text:span text:style-name="T3">1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ΠΡΟΚΤΕΡ &amp; ΓΚΑΜΠΛ ΕΛΛΑΣ</text:span></text:p>
          </table:table-cell>
          <table:covered-table-cell/>
          <table:table-cell table:style-name="Πίνακας1.C2" office:value-type="string">
            <text:p text:style-name="P3"><text:span text:style-name="T5">LENOR </text:span><text:span text:style-name="T3">ΕΝΙΣΧ</text:span><text:span text:style-name="T5">.</text:span><text:span text:style-name="T3">ΑΡΩΜ</text:span><text:span text:style-name="T5"> UNSTOPPABLE FRESH 140G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10%</text:span></text:p>
          </table:table-cell>
          <table:table-cell table:style-name="Πίνακας1.C2" office:value-type="string">
            <text:p text:style-name="P5"><text:span text:style-name="T5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ΜΕΜΒΡΑΝΗ ΔΙΑΦΑΝΗ SANITAS (διάφορες συσκευασίες)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5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ΧΑΡΤΙ SANITAS BAKE</text:span></text:p>
          </table:table-cell>
          <table:table-cell table:style-name="Πίνακας1.D2" office:value-type="string">
            <text:p text:style-name="P4"><text:span text:style-name="T5">4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SANITAS ΑΝΤΙΚ/ΚΟ Χ.&amp;ΑΛ/ΧΑΡΤΟ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ΣΑΚΟΥΛΕΣ ΣΥΝΤΗΡΗΣΗΣ ΤΡΟΦΙΜΩΝ </text:span><text:span text:style-name="T5">FINO</text:span></text:p>
          </table:table-cell>
          <table:table-cell table:style-name="Πίνακας1.D2" office:value-type="string">
            <text:p text:style-name="P4"><text:span text:style-name="T5">5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ΚΟΛΩΝΙΑ ΜΥΡΤΩ ΛΕΜΟΝΙ 200ML</text:span></text:p>
          </table:table-cell>
          <table:table-cell table:style-name="Πίνακας1.D2" office:value-type="string">
            <text:p text:style-name="P4"><text:span text:style-name="T5">1</text:span></text:p>
          </table:table-cell>
          <table:table-cell table:style-name="Πίνακας1.D2" office:value-type="string">
            <text:p text:style-name="P4"><text:span text:style-name="T5">8%</text:span></text:p>
          </table:table-cell>
          <table:table-cell table:style-name="Πίνακας1.C2" office:value-type="string">
            <text:p text:style-name="P5"><text:span text:style-name="T3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ΑΡΑΝΤΗΣ ΓΡ. A.B.E.E.</text:span></text:p>
          </table:table-cell>
          <table:covered-table-cell/>
          <table:table-cell table:style-name="Πίνακας1.C2" office:value-type="string">
            <text:p text:style-name="P3"><text:span text:style-name="T3">ΑΠΟΣΜΗΤΙΚΑ </text:span><text:span text:style-name="T5">B.U. /ELODE</text:span></text:p>
          </table:table-cell>
          <table:table-cell table:style-name="Πίνακας1.D2" office:value-type="string">
            <text:p text:style-name="P4"><text:span text:style-name="T3">14</text:span></text:p>
          </table:table-cell>
          <table:table-cell table:style-name="Πίνακας1.D2" office:value-type="string">
            <text:p text:style-name="P4"><text:span text:style-name="T3">7% έως </text:span><text:span text:style-name="T5">8%</text:span></text:p>
          </table:table-cell>
          <table:table-cell table:style-name="Πίνακας1.C2" office:value-type="string">
            <text:p text:style-name="P5"><text:span text:style-name="T3">26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ΤΕΡΓΙΟΥ Α.Ε.</text:span></text:p>
          </table:table-cell>
          <table:covered-table-cell/>
          <table:table-cell table:style-name="Πίνακας1.C2" office:value-type="string">
            <text:p text:style-name="P3"><text:span text:style-name="T3">ΓΛΥΚΑ, ΚΡΟΥΣΑΝ,ΚΕΙΚ ΣΤΕΡΓΙΟΥ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7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ΣΙΦΝΑΙΟΣ ΚΩΝ &amp; ΣΙΑ ΟΕ</text:span></text:p>
          </table:table-cell>
          <table:covered-table-cell/>
          <table:table-cell table:style-name="Πίνακας1.C2" office:value-type="string">
            <text:p text:style-name="P3"><text:span text:style-name="T3">ΞΙΔΙ/ΜΗΛΟΞΙΔΟ ΠΑΡΟΣ</text:span></text:p>
          </table:table-cell>
          <table:table-cell table:style-name="Πίνακας1.D2" office:value-type="string">
            <text:p text:style-name="P4"><text:span text:style-name="T3">3</text:span></text:p>
          </table:table-cell>
          <table:table-cell table:style-name="Πίνακας1.D2" office:value-type="string">
            <text:p text:style-name="P4"><text:span text:style-name="T3">8% έως 9%</text:span></text:p>
          </table:table-cell>
          <table:table-cell table:style-name="Πίνακας1.C2" office:value-type="string">
            <text:p text:style-name="P5"><text:span text:style-name="T3">1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ΤΣΑΤΣΑΡΩΝΑΚΗΣ Ν ΑΒΕΕ</text:span></text:p>
          </table:table-cell>
          <table:covered-table-cell/>
          <table:table-cell table:style-name="Πίνακας1.C2" office:value-type="string">
            <text:p text:style-name="P3"><text:span text:style-name="T3">ΓΛΥΚΑ ΚΑΙ ΑΡΤΟΣΚΕΥΑΣΜΑΤΑ «ΤΟ ΜΑΝΝΑ» </text:span></text:p>
          </table:table-cell>
          <table:table-cell table:style-name="Πίνακας1.D2" office:value-type="string">
            <text:p text:style-name="P4"><text:span text:style-name="T3">4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ΦΑΙΔΩΝ Α.Ε.</text:span></text:p>
          </table:table-cell>
          <table:covered-table-cell/>
          <table:table-cell table:style-name="Πίνακας1.C193" office:value-type="string">
            <text:p text:style-name="P3"><text:span text:style-name="T9">ΚΡΙΤΣΙΝΙΑ ΦΑΙΔΩΝ ΑΓΑΠΗΜΕΝΑ ΜΕ ΣΟΥΣΑΜΙ 4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ext:soft-page-break/>
        <table:table-row table:style-name="Πίνακας1.2">
          <table:table-cell table:style-name="Πίνακας1.A57" table:number-columns-spanned="2" office:value-type="string">
            <text:p text:style-name="P3"><text:span text:style-name="T4">ΦΑΙΔΩΝ Α.Ε.</text:span></text:p>
          </table:table-cell>
          <table:covered-table-cell/>
          <table:table-cell table:style-name="Πίνακας1.C193" office:value-type="string">
            <text:p text:style-name="P3"><text:span text:style-name="T9">ΜΟΥΣΤΟΚΟΥΛΟΥΡΑ ΦΑΙΔΩΝ 400G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ΑΙΤΟΓΛΟΥ ΑΦΟΙ Α.Β.Ε.Ε.</text:span></text:p>
          </table:table-cell>
          <table:covered-table-cell/>
          <table:table-cell table:style-name="Πίνακας1.C2" office:value-type="string">
            <text:p text:style-name="P3"><text:span text:style-name="T3">ΤΑΧΙΝΙ ΚΑΙ ΦΥΣΤΙΚΟΒΟΥΤΥΡΟ ΧΑΙΤΟΓΛΟΥ (διάφορες συσκευασίες)</text:span></text:p>
          </table:table-cell>
          <table:table-cell table:style-name="Πίνακας1.D2" office:value-type="string">
            <text:p text:style-name="P4"><text:span text:style-name="T3">8</text:span></text:p>
          </table:table-cell>
          <table:table-cell table:style-name="Πίνακας1.D2" office:value-type="string">
            <text:p text:style-name="P4"><text:span text:style-name="T3">6% έως 10%</text:span></text:p>
          </table:table-cell>
          <table:table-cell table:style-name="Πίνακας1.C2" office:value-type="string">
            <text:p text:style-name="P5"><text:span text:style-name="T3">01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ΑΙΤΟΓΛΟΥ ΑΦΟΙ Α.Β.Ε.Ε.</text:span></text:p>
          </table:table-cell>
          <table:covered-table-cell/>
          <table:table-cell table:style-name="Πίνακας1.C2" office:value-type="string">
            <text:p text:style-name="P3"><text:span text:style-name="T3">ΧΑΛΒΑΣ ΧΑΙΤΟΓΛΟΥ</text:span></text:p>
          </table:table-cell>
          <table:table-cell table:style-name="Πίνακας1.D2" office:value-type="string">
            <text:p text:style-name="P4"><text:span text:style-name="T3">2</text:span></text:p>
          </table:table-cell>
          <table:table-cell table:style-name="Πίνακας1.D2" office:value-type="string">
            <text:p text:style-name="P4"><text:span text:style-name="T3">14%</text:span></text:p>
          </table:table-cell>
          <table:table-cell table:style-name="Πίνακας1.C2" office:value-type="string">
            <text:p text:style-name="P5"><text:span text:style-name="T3">05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ΗΤΟΣ Α.Β.Ε.Ε.</text:span></text:p>
          </table:table-cell>
          <table:covered-table-cell/>
          <table:table-cell table:style-name="Πίνακας1.C2" office:value-type="string">
            <text:p text:style-name="P3"><text:span text:style-name="T3">GREEN COLA PET 4Χ500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1%</text:span></text:p>
          </table:table-cell>
          <table:table-cell table:style-name="Πίνακας1.C2" office:value-type="string">
            <text:p text:style-name="P5"><text:span text:style-name="T3">0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ΗΤΟΣ Α.Β.Ε.Ε.</text:span></text:p>
          </table:table-cell>
          <table:covered-table-cell/>
          <table:table-cell table:style-name="Πίνακας1.C2" office:value-type="string">
            <text:p text:style-name="P3"><text:span text:style-name="T3">ΑΝΘΡΑΚΟΥΧΟ ΝΕΡΟ ΖΑΓΟΡΙ ΛΕΜΟΝΙ ΚΟΥΤΙ 6Χ330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10%</text:span></text:p>
          </table:table-cell>
          <table:table-cell table:style-name="Πίνακας1.C2" office:value-type="string">
            <text:p text:style-name="P5"><text:span text:style-name="T3">02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ΡΥΣΑ ΑΥΓΑ Α.Ε.</text:span></text:p>
          </table:table-cell>
          <table:covered-table-cell/>
          <table:table-cell table:style-name="Πίνακας1.C2" office:value-type="string">
            <text:p text:style-name="P3"><text:span text:style-name="T3">ΧΡΥΣΑ ΑΥΓΑ LARGE 63-73G+ 6T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8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57" table:number-columns-spanned="2" office:value-type="string">
            <text:p text:style-name="P3"><text:span text:style-name="T4">ΧΡΥΣΑ ΑΥΓΑ Α.Ε.</text:span></text:p>
          </table:table-cell>
          <table:covered-table-cell/>
          <table:table-cell table:style-name="Πίνακας1.C2" office:value-type="string">
            <text:p text:style-name="P3"><text:span text:style-name="T3">ΑΣΠΡΑΔΙ ΑΥΓΟΥ ΧΡΥΣΑ ΑΥΓΑ 500ML</text:span></text:p>
          </table:table-cell>
          <table:table-cell table:style-name="Πίνακας1.D2" office:value-type="string">
            <text:p text:style-name="P4"><text:span text:style-name="T3">1</text:span></text:p>
          </table:table-cell>
          <table:table-cell table:style-name="Πίνακας1.D2" office:value-type="string">
            <text:p text:style-name="P4"><text:span text:style-name="T3">6%</text:span></text:p>
          </table:table-cell>
          <table:table-cell table:style-name="Πίνακας1.C2" office:value-type="string">
            <text:p text:style-name="P5"><text:span text:style-name="T3">19/11/2024</text:span></text:p>
          </table:table-cell>
        </table:table-row>
        <table:table-row table:style-name="Πίνακας1.2">
          <table:table-cell table:style-name="Πίνακας1.A201" office:value-type="string">
            <text:p text:style-name="P4"><text:span text:style-name="T4">ΣΥΝΟΛΟ</text:span></text:p>
          </table:table-cell>
          <table:table-cell table:style-name="Πίνακας1.D2" table:number-columns-spanned="5" office:value-type="string">
            <text:p text:style-name="P4"><text:span text:style-name="T6">6</text:span><text:span text:style-name="T4">7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 Narrow" svg:font-family="'Aptos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Σωτήρης Αναγνωστόπουλος</meta:initial-creator>
    <dc:creator>Σωτήρης Αναγνωστόπουλος</dc:creator>
    <meta:editing-cycles>34</meta:editing-cycles>
    <meta:creation-date>2024-11-25T20:54:00</meta:creation-date>
    <dc:date>2024-12-03T18:20:00</dc:date>
    <meta:editing-duration>PT1M39S</meta:editing-duration>
    <meta:generator>OpenOffice/4.1.14$Win32 OpenOffice.org_project/4114m1$Build-9811</meta:generator>
    <meta:document-statistic meta:table-count="1" meta:image-count="0" meta:object-count="0" meta:page-count="7" meta:paragraph-count="1004" meta:word-count="2101" meta:character-count="13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7F3D38F" xlink:href=""/>
  </office:meta>
</office:document-meta>
</file>